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30</text:span></text:p>
          </table:table-cell>
          <table:covered-table-cell/>
          <table:table-cell table:style-name="ce14" office:value-type="string" calcext:value-type="string">
            <text:p>23.05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70" calcext:value-type="float">
            <text:p>27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69" calcext:value-type="float">
            <text:p>669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389BAFAEC3AD02A645FE013150CE37834CC7EFBCBC761B64961C5B5FCD69B46ABEDAA2AFDE5581C3BC316F30872BCC289170C30F36983F6E63440C234BF6A1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2:1244</text:p>
          </table:table-cell>
          <table:table-cell table:style-name="ce53" office:value-type="float" office:value="619294.19" calcext:value-type="float">
            <text:p><text:s/>619 294,1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4:1521</text:p>
          </table:table-cell>
          <table:table-cell table:style-name="ce53" office:value-type="float" office:value="99543.33" calcext:value-type="float">
            <text:p><text:s/>99 543,3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4462</text:p>
          </table:table-cell>
          <table:table-cell table:style-name="ce53" office:value-type="float" office:value="1166869.1" calcext:value-type="float">
            <text:p><text:s/>1 166 869,1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3:1642</text:p>
          </table:table-cell>
          <table:table-cell table:style-name="ce53" office:value-type="float" office:value="1081379.6" calcext:value-type="float">
            <text:p><text:s/>1 081 379,6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13:101</text:p>
          </table:table-cell>
          <table:table-cell table:style-name="ce53" office:value-type="float" office:value="249702.71" calcext:value-type="float">
            <text:p><text:s/>249 702,7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13:124</text:p>
          </table:table-cell>
          <table:table-cell table:style-name="ce53" office:value-type="float" office:value="136207.87" calcext:value-type="float">
            <text:p><text:s/>136 207,8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16:153</text:p>
          </table:table-cell>
          <table:table-cell table:style-name="ce53" office:value-type="float" office:value="584117.28" calcext:value-type="float">
            <text:p><text:s/>584 117,2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19:110</text:p>
          </table:table-cell>
          <table:table-cell table:style-name="ce53" office:value-type="float" office:value="300394.24" calcext:value-type="float">
            <text:p><text:s/>300 394,2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20:122</text:p>
          </table:table-cell>
          <table:table-cell table:style-name="ce53" office:value-type="float" office:value="2958075.91" calcext:value-type="float">
            <text:p><text:s/>2 958 075,9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20:77</text:p>
          </table:table-cell>
          <table:table-cell table:style-name="ce53" office:value-type="float" office:value="507166.16" calcext:value-type="float">
            <text:p><text:s/>507 166,1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21:130</text:p>
          </table:table-cell>
          <table:table-cell table:style-name="ce53" office:value-type="float" office:value="221540.75" calcext:value-type="float">
            <text:p><text:s/>221 540,7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21:137</text:p>
          </table:table-cell>
          <table:table-cell table:style-name="ce53" office:value-type="float" office:value="313067.12" calcext:value-type="float">
            <text:p><text:s/>313 067,1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22:113</text:p>
          </table:table-cell>
          <table:table-cell table:style-name="ce53" office:value-type="float" office:value="283229.1" calcext:value-type="float">
            <text:p><text:s/>283 229,1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22:71</text:p>
          </table:table-cell>
          <table:table-cell table:style-name="ce53" office:value-type="float" office:value="185866.99" calcext:value-type="float">
            <text:p><text:s/>185 866,9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30:1237</text:p>
          </table:table-cell>
          <table:table-cell table:style-name="ce53" office:value-type="float" office:value="809598.45" calcext:value-type="float">
            <text:p><text:s/>809 598,4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7" calcext:value-type="date">
            <text:p>27.04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36:272</text:p>
          </table:table-cell>
          <table:table-cell table:style-name="ce53" office:value-type="float" office:value="188476.74" calcext:value-type="float">
            <text:p><text:s/>188 476,7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36:273</text:p>
          </table:table-cell>
          <table:table-cell table:style-name="ce53" office:value-type="float" office:value="249760.58" calcext:value-type="float">
            <text:p><text:s/>249 760,5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06:604</text:p>
          </table:table-cell>
          <table:table-cell table:style-name="ce53" office:value-type="float" office:value="407991.99" calcext:value-type="float">
            <text:p><text:s/>407 991,9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10:836</text:p>
          </table:table-cell>
          <table:table-cell table:style-name="ce53" office:value-type="float" office:value="128759" calcext:value-type="float">
            <text:p><text:s/>128 759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11:203</text:p>
          </table:table-cell>
          <table:table-cell table:style-name="ce53" office:value-type="float" office:value="247063.03" calcext:value-type="float">
            <text:p><text:s/>247 063,0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11:250</text:p>
          </table:table-cell>
          <table:table-cell table:style-name="ce53" office:value-type="float" office:value="417575.12" calcext:value-type="float">
            <text:p><text:s/>417 575,1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11:258</text:p>
          </table:table-cell>
          <table:table-cell table:style-name="ce53" office:value-type="float" office:value="452569.64" calcext:value-type="float">
            <text:p><text:s/>452 569,6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412:194</text:p>
          </table:table-cell>
          <table:table-cell table:style-name="ce53" office:value-type="float" office:value="257139.62" calcext:value-type="float">
            <text:p><text:s/>257 139,6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10103:159</text:p>
          </table:table-cell>
          <table:table-cell table:style-name="ce53" office:value-type="float" office:value="843057.2" calcext:value-type="float">
            <text:p><text:s/>843 057,2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70101:1152</text:p>
          </table:table-cell>
          <table:table-cell table:style-name="ce53" office:value-type="float" office:value="209744.64" calcext:value-type="float">
            <text:p><text:s/>209 744,6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70101:1160</text:p>
          </table:table-cell>
          <table:table-cell table:style-name="ce53" office:value-type="float" office:value="73991.76" calcext:value-type="float">
            <text:p><text:s/>73 991,7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70101:1233</text:p>
          </table:table-cell>
          <table:table-cell table:style-name="ce53" office:value-type="float" office:value="152662.95" calcext:value-type="float">
            <text:p><text:s/>152 662,9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70101:1292</text:p>
          </table:table-cell>
          <table:table-cell table:style-name="ce53" office:value-type="float" office:value="202722.47" calcext:value-type="float">
            <text:p><text:s/>202 722,4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70101:1357</text:p>
          </table:table-cell>
          <table:table-cell table:style-name="ce53" office:value-type="float" office:value="383289.63" calcext:value-type="float">
            <text:p><text:s/>383 289,6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70101:1374</text:p>
          </table:table-cell>
          <table:table-cell table:style-name="ce53" office:value-type="float" office:value="119215.77" calcext:value-type="float">
            <text:p><text:s/>119 215,7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70101:1408</text:p>
          </table:table-cell>
          <table:table-cell table:style-name="ce53" office:value-type="float" office:value="333890.55" calcext:value-type="float">
            <text:p><text:s/>333 890,5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70101:1430</text:p>
          </table:table-cell>
          <table:table-cell table:style-name="ce53" office:value-type="float" office:value="166232.99" calcext:value-type="float">
            <text:p><text:s/>166 232,9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70101:1444</text:p>
          </table:table-cell>
          <table:table-cell table:style-name="ce53" office:value-type="float" office:value="181160.03" calcext:value-type="float">
            <text:p><text:s/>181 160,0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70101:1445</text:p>
          </table:table-cell>
          <table:table-cell table:style-name="ce53" office:value-type="float" office:value="168353.01" calcext:value-type="float">
            <text:p><text:s/>168 353,0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70101:1476</text:p>
          </table:table-cell>
          <table:table-cell table:style-name="ce53" office:value-type="float" office:value="144597.19" calcext:value-type="float">
            <text:p><text:s/>144 597,1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80101:59</text:p>
          </table:table-cell>
          <table:table-cell table:style-name="ce53" office:value-type="float" office:value="141091.95" calcext:value-type="float">
            <text:p><text:s/>141 091,9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80201:473</text:p>
          </table:table-cell>
          <table:table-cell table:style-name="ce53" office:value-type="float" office:value="559870.04" calcext:value-type="float">
            <text:p><text:s/>559 870,0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80201:479</text:p>
          </table:table-cell>
          <table:table-cell table:style-name="ce53" office:value-type="float" office:value="416778.39" calcext:value-type="float">
            <text:p><text:s/>416 778,3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80201:487</text:p>
          </table:table-cell>
          <table:table-cell table:style-name="ce53" office:value-type="float" office:value="290741.65" calcext:value-type="float">
            <text:p><text:s/>290 741,6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80201:513</text:p>
          </table:table-cell>
          <table:table-cell table:style-name="ce53" office:value-type="float" office:value="238566.76" calcext:value-type="float">
            <text:p><text:s/>238 566,7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80201:599</text:p>
          </table:table-cell>
          <table:table-cell table:style-name="ce53" office:value-type="float" office:value="484325.2" calcext:value-type="float">
            <text:p><text:s/>484 325,2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80301:178</text:p>
          </table:table-cell>
          <table:table-cell table:style-name="ce53" office:value-type="float" office:value="271399.04" calcext:value-type="float">
            <text:p><text:s/>271 399,0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80301:185</text:p>
          </table:table-cell>
          <table:table-cell table:style-name="ce53" office:value-type="float" office:value="200353.13" calcext:value-type="float">
            <text:p><text:s/>200 353,1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80301:199</text:p>
          </table:table-cell>
          <table:table-cell table:style-name="ce53" office:value-type="float" office:value="165139.6" calcext:value-type="float">
            <text:p><text:s/>165 139,6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80301:211</text:p>
          </table:table-cell>
          <table:table-cell table:style-name="ce53" office:value-type="float" office:value="419499.81" calcext:value-type="float">
            <text:p><text:s/>419 499,8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80601:65</text:p>
          </table:table-cell>
          <table:table-cell table:style-name="ce53" office:value-type="float" office:value="321041.11" calcext:value-type="float">
            <text:p><text:s/>321 041,1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90202:841</text:p>
          </table:table-cell>
          <table:table-cell table:style-name="ce53" office:value-type="float" office:value="412207.27" calcext:value-type="float">
            <text:p><text:s/>412 207,2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90202:890</text:p>
          </table:table-cell>
          <table:table-cell table:style-name="ce53" office:value-type="float" office:value="341179.75" calcext:value-type="float">
            <text:p><text:s/>341 179,7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90202:892</text:p>
          </table:table-cell>
          <table:table-cell table:style-name="ce53" office:value-type="float" office:value="57285.46" calcext:value-type="float">
            <text:p><text:s/>57 285,4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90202:940</text:p>
          </table:table-cell>
          <table:table-cell table:style-name="ce53" office:value-type="float" office:value="650416.02" calcext:value-type="float">
            <text:p><text:s/>650 416,0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90401:407</text:p>
          </table:table-cell>
          <table:table-cell table:style-name="ce53" office:value-type="float" office:value="378467.75" calcext:value-type="float">
            <text:p><text:s/>378 467,7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90401:418</text:p>
          </table:table-cell>
          <table:table-cell table:style-name="ce53" office:value-type="float" office:value="380907.59" calcext:value-type="float">
            <text:p><text:s/>380 907,5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090401:469</text:p>
          </table:table-cell>
          <table:table-cell table:style-name="ce53" office:value-type="float" office:value="423866.92" calcext:value-type="float">
            <text:p><text:s/>423 866,9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090401:486</text:p>
          </table:table-cell>
          <table:table-cell table:style-name="ce53" office:value-type="float" office:value="354834.65" calcext:value-type="float">
            <text:p><text:s/>354 834,6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090401:490</text:p>
          </table:table-cell>
          <table:table-cell table:style-name="ce53" office:value-type="float" office:value="445888.05" calcext:value-type="float">
            <text:p><text:s/>445 888,0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90501:162</text:p>
          </table:table-cell>
          <table:table-cell table:style-name="ce53" office:value-type="float" office:value="267153.76" calcext:value-type="float">
            <text:p><text:s/>267 153,7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090501:164</text:p>
          </table:table-cell>
          <table:table-cell table:style-name="ce53" office:value-type="float" office:value="575647.91" calcext:value-type="float">
            <text:p><text:s/>575 647,9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90501:209</text:p>
          </table:table-cell>
          <table:table-cell table:style-name="ce53" office:value-type="float" office:value="615048.41" calcext:value-type="float">
            <text:p><text:s/>615 048,4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90601:101</text:p>
          </table:table-cell>
          <table:table-cell table:style-name="ce53" office:value-type="float" office:value="417223.99" calcext:value-type="float">
            <text:p><text:s/>417 223,9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090701:267</text:p>
          </table:table-cell>
          <table:table-cell table:style-name="ce53" office:value-type="float" office:value="251320.45" calcext:value-type="float">
            <text:p><text:s/>251 320,4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090701:270</text:p>
          </table:table-cell>
          <table:table-cell table:style-name="ce53" office:value-type="float" office:value="438875.54" calcext:value-type="float">
            <text:p><text:s/>438 875,5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090701:312</text:p>
          </table:table-cell>
          <table:table-cell table:style-name="ce53" office:value-type="float" office:value="349923.42" calcext:value-type="float">
            <text:p><text:s/>349 923,4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090901:171</text:p>
          </table:table-cell>
          <table:table-cell table:style-name="ce53" office:value-type="float" office:value="416572.9" calcext:value-type="float">
            <text:p><text:s/>416 572,9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090901:178</text:p>
          </table:table-cell>
          <table:table-cell table:style-name="ce53" office:value-type="float" office:value="217200.23" calcext:value-type="float">
            <text:p><text:s/>217 200,2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100101:320</text:p>
          </table:table-cell>
          <table:table-cell table:style-name="ce53" office:value-type="float" office:value="283632.68" calcext:value-type="float">
            <text:p><text:s/>283 632,6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100101:347</text:p>
          </table:table-cell>
          <table:table-cell table:style-name="ce53" office:value-type="float" office:value="529550.74" calcext:value-type="float">
            <text:p><text:s/>529 550,7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100101:372</text:p>
          </table:table-cell>
          <table:table-cell table:style-name="ce53" office:value-type="float" office:value="444417.34" calcext:value-type="float">
            <text:p><text:s/>444 417,3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100101:382</text:p>
          </table:table-cell>
          <table:table-cell table:style-name="ce53" office:value-type="float" office:value="506898.42" calcext:value-type="float">
            <text:p><text:s/>506 898,4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100101:444</text:p>
          </table:table-cell>
          <table:table-cell table:style-name="ce53" office:value-type="float" office:value="298910.83" calcext:value-type="float">
            <text:p><text:s/>298 910,8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100101:460</text:p>
          </table:table-cell>
          <table:table-cell table:style-name="ce53" office:value-type="float" office:value="520808.67" calcext:value-type="float">
            <text:p><text:s/>520 808,6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110101:725</text:p>
          </table:table-cell>
          <table:table-cell table:style-name="ce53" office:value-type="float" office:value="170738.35" calcext:value-type="float">
            <text:p><text:s/>170 738,3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110101:759</text:p>
          </table:table-cell>
          <table:table-cell table:style-name="ce53" office:value-type="float" office:value="159643.96" calcext:value-type="float">
            <text:p><text:s/>159 643,9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110101:768</text:p>
          </table:table-cell>
          <table:table-cell table:style-name="ce53" office:value-type="float" office:value="181072.52" calcext:value-type="float">
            <text:p><text:s/>181 072,5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110101:790</text:p>
          </table:table-cell>
          <table:table-cell table:style-name="ce53" office:value-type="float" office:value="83757.48" calcext:value-type="float">
            <text:p><text:s/>83 757,4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110101:833</text:p>
          </table:table-cell>
          <table:table-cell table:style-name="ce53" office:value-type="float" office:value="161914.31" calcext:value-type="float">
            <text:p><text:s/>161 914,3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110101:944</text:p>
          </table:table-cell>
          <table:table-cell table:style-name="ce53" office:value-type="float" office:value="138808.99" calcext:value-type="float">
            <text:p><text:s/>138 808,9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110102:1539</text:p>
          </table:table-cell>
          <table:table-cell table:style-name="ce53" office:value-type="float" office:value="298478.87" calcext:value-type="float">
            <text:p><text:s/>298 478,8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110102:1561</text:p>
          </table:table-cell>
          <table:table-cell table:style-name="ce53" office:value-type="float" office:value="252125.31" calcext:value-type="float">
            <text:p><text:s/>252 125,3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110102:1564</text:p>
          </table:table-cell>
          <table:table-cell table:style-name="ce53" office:value-type="float" office:value="358279.17" calcext:value-type="float">
            <text:p><text:s/>358 279,1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2:110102:1581</text:p>
          </table:table-cell>
          <table:table-cell table:style-name="ce53" office:value-type="float" office:value="268320.14" calcext:value-type="float">
            <text:p><text:s/>268 320,1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2:110102:1587</text:p>
          </table:table-cell>
          <table:table-cell table:style-name="ce53" office:value-type="float" office:value="288162.26" calcext:value-type="float">
            <text:p><text:s/>288 162,2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2:110102:1604</text:p>
          </table:table-cell>
          <table:table-cell table:style-name="ce53" office:value-type="float" office:value="150330.2" calcext:value-type="float">
            <text:p><text:s/>150 330,2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2:110102:1625</text:p>
          </table:table-cell>
          <table:table-cell table:style-name="ce53" office:value-type="float" office:value="176772.44" calcext:value-type="float">
            <text:p><text:s/>176 772,4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2:110102:1661</text:p>
          </table:table-cell>
          <table:table-cell table:style-name="ce53" office:value-type="float" office:value="190275.15" calcext:value-type="float">
            <text:p><text:s/>190 275,1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2:110102:1663</text:p>
          </table:table-cell>
          <table:table-cell table:style-name="ce53" office:value-type="float" office:value="583014.46" calcext:value-type="float">
            <text:p><text:s/>583 014,4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2:110102:1665</text:p>
          </table:table-cell>
          <table:table-cell table:style-name="ce53" office:value-type="float" office:value="227213.44" calcext:value-type="float">
            <text:p><text:s/>227 213,4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2:110102:1693</text:p>
          </table:table-cell>
          <table:table-cell table:style-name="ce53" office:value-type="float" office:value="245716.1" calcext:value-type="float">
            <text:p><text:s/>245 716,1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2:110102:1838</text:p>
          </table:table-cell>
          <table:table-cell table:style-name="ce53" office:value-type="float" office:value="240056.62" calcext:value-type="float">
            <text:p><text:s/>240 056,6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2:110201:112</text:p>
          </table:table-cell>
          <table:table-cell table:style-name="ce53" office:value-type="float" office:value="97152.71" calcext:value-type="float">
            <text:p><text:s/>97 152,7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2:110301:112</text:p>
          </table:table-cell>
          <table:table-cell table:style-name="ce53" office:value-type="float" office:value="350855.21" calcext:value-type="float">
            <text:p><text:s/>350 855,2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2:110301:114</text:p>
          </table:table-cell>
          <table:table-cell table:style-name="ce53" office:value-type="float" office:value="277318.24" calcext:value-type="float">
            <text:p><text:s/>277 318,2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2:110301:96</text:p>
          </table:table-cell>
          <table:table-cell table:style-name="ce53" office:value-type="float" office:value="619932.18" calcext:value-type="float">
            <text:p><text:s/>619 932,1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2:120101:1011</text:p>
          </table:table-cell>
          <table:table-cell table:style-name="ce53" office:value-type="float" office:value="69108.47" calcext:value-type="float">
            <text:p><text:s/>69 108,4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2:120101:1054</text:p>
          </table:table-cell>
          <table:table-cell table:style-name="ce53" office:value-type="float" office:value="212671.88" calcext:value-type="float">
            <text:p><text:s/>212 671,8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2:120101:1083</text:p>
          </table:table-cell>
          <table:table-cell table:style-name="ce53" office:value-type="float" office:value="333421.62" calcext:value-type="float">
            <text:p><text:s/>333 421,6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2:120101:1239</text:p>
          </table:table-cell>
          <table:table-cell table:style-name="ce53" office:value-type="float" office:value="204794.52" calcext:value-type="float">
            <text:p><text:s/>204 794,5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2:120101:972</text:p>
          </table:table-cell>
          <table:table-cell table:style-name="ce53" office:value-type="float" office:value="296016.82" calcext:value-type="float">
            <text:p><text:s/>296 016,8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2:120101:973</text:p>
          </table:table-cell>
          <table:table-cell table:style-name="ce53" office:value-type="float" office:value="160657.77" calcext:value-type="float">
            <text:p><text:s/>160 657,7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2:130101:698</text:p>
          </table:table-cell>
          <table:table-cell table:style-name="ce53" office:value-type="float" office:value="416147.84" calcext:value-type="float">
            <text:p><text:s/>416 147,8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2:130101:727</text:p>
          </table:table-cell>
          <table:table-cell table:style-name="ce53" office:value-type="float" office:value="515667.39" calcext:value-type="float">
            <text:p><text:s/>515 667,3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2:130101:731</text:p>
          </table:table-cell>
          <table:table-cell table:style-name="ce53" office:value-type="float" office:value="180433.13" calcext:value-type="float">
            <text:p><text:s/>180 433,1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2:130101:799</text:p>
          </table:table-cell>
          <table:table-cell table:style-name="ce53" office:value-type="float" office:value="330794.07" calcext:value-type="float">
            <text:p><text:s/>330 794,0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2:130101:835</text:p>
          </table:table-cell>
          <table:table-cell table:style-name="ce53" office:value-type="float" office:value="358493.33" calcext:value-type="float">
            <text:p><text:s/>358 493,3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2:130301:286</text:p>
          </table:table-cell>
          <table:table-cell table:style-name="ce53" office:value-type="float" office:value="217486.32" calcext:value-type="float">
            <text:p><text:s/>217 486,3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80101:8873</text:p>
          </table:table-cell>
          <table:table-cell table:style-name="ce53" office:value-type="float" office:value="306200.51" calcext:value-type="float">
            <text:p><text:s/>306 200,5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030116:137</text:p>
          </table:table-cell>
          <table:table-cell table:style-name="ce53" office:value-type="float" office:value="666776.96" calcext:value-type="float">
            <text:p><text:s/>666 776,9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200101:2056</text:p>
          </table:table-cell>
          <table:table-cell table:style-name="ce53" office:value-type="float" office:value="557848.11" calcext:value-type="float">
            <text:p><text:s/>557 848,1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6:060101:1602</text:p>
          </table:table-cell>
          <table:table-cell table:style-name="ce53" office:value-type="float" office:value="327948.44" calcext:value-type="float">
            <text:p><text:s/>327 948,4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6:080101:1860</text:p>
          </table:table-cell>
          <table:table-cell table:style-name="ce53" office:value-type="float" office:value="895616.38" calcext:value-type="float">
            <text:p><text:s/>895 616,3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6:080201:174</text:p>
          </table:table-cell>
          <table:table-cell table:style-name="ce53" office:value-type="float" office:value="532492.59" calcext:value-type="float">
            <text:p><text:s/>532 492,5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6:100430:130</text:p>
          </table:table-cell>
          <table:table-cell table:style-name="ce53" office:value-type="float" office:value="175913.23" calcext:value-type="float">
            <text:p><text:s/>175 913,2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6:100617:1184</text:p>
          </table:table-cell>
          <table:table-cell table:style-name="ce53" office:value-type="float" office:value="911163.56" calcext:value-type="float">
            <text:p><text:s/>911 163,5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6:100617:1565</text:p>
          </table:table-cell>
          <table:table-cell table:style-name="ce53" office:value-type="float" office:value="692333.04" calcext:value-type="float">
            <text:p><text:s/>692 333,0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6:100623:228</text:p>
          </table:table-cell>
          <table:table-cell table:style-name="ce53" office:value-type="float" office:value="1100473.92" calcext:value-type="float">
            <text:p><text:s/>1 100 473,9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6:110301:324</text:p>
          </table:table-cell>
          <table:table-cell table:style-name="ce53" office:value-type="float" office:value="328609.67" calcext:value-type="float">
            <text:p><text:s/>328 609,6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010801:103</text:p>
          </table:table-cell>
          <table:table-cell table:style-name="ce53" office:value-type="float" office:value="1135916.07" calcext:value-type="float">
            <text:p><text:s/>1 135 916,0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060103:290</text:p>
          </table:table-cell>
          <table:table-cell table:style-name="ce53" office:value-type="float" office:value="638807.81" calcext:value-type="float">
            <text:p><text:s/>638 807,8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091101:1010</text:p>
          </table:table-cell>
          <table:table-cell table:style-name="ce53" office:value-type="float" office:value="464242" calcext:value-type="float">
            <text:p><text:s/>464 242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100101:777</text:p>
          </table:table-cell>
          <table:table-cell table:style-name="ce53" office:value-type="float" office:value="805177.12" calcext:value-type="float">
            <text:p><text:s/>805 177,1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110108:2488</text:p>
          </table:table-cell>
          <table:table-cell table:style-name="ce53" office:value-type="float" office:value="413570.4" calcext:value-type="float">
            <text:p><text:s/>413 570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10105:335</text:p>
          </table:table-cell>
          <table:table-cell table:style-name="ce53" office:value-type="float" office:value="189910.44" calcext:value-type="float">
            <text:p><text:s/>189 910,4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10202:2464</text:p>
          </table:table-cell>
          <table:table-cell table:style-name="ce53" office:value-type="float" office:value="509163.52" calcext:value-type="float">
            <text:p><text:s/>509 163,5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10202:2465</text:p>
          </table:table-cell>
          <table:table-cell table:style-name="ce53" office:value-type="float" office:value="428739.36" calcext:value-type="float">
            <text:p><text:s/>428 739,3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50405:860</text:p>
          </table:table-cell>
          <table:table-cell table:style-name="ce53" office:value-type="float" office:value="603323.18" calcext:value-type="float">
            <text:p><text:s/>603 323,1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00101:1018</text:p>
          </table:table-cell>
          <table:table-cell table:style-name="ce53" office:value-type="float" office:value="237029.83" calcext:value-type="float">
            <text:p><text:s/>237 029,8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60103:733</text:p>
          </table:table-cell>
          <table:table-cell table:style-name="ce53" office:value-type="float" office:value="1256684.17" calcext:value-type="float">
            <text:p><text:s/>1 256 684,1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60413:248</text:p>
          </table:table-cell>
          <table:table-cell table:style-name="ce53" office:value-type="float" office:value="1365032.64" calcext:value-type="float">
            <text:p><text:s/>1 365 032,6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110301:53</text:p>
          </table:table-cell>
          <table:table-cell table:style-name="ce53" office:value-type="float" office:value="185077.11" calcext:value-type="float">
            <text:p><text:s/>185 077,1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110311:2232</text:p>
          </table:table-cell>
          <table:table-cell table:style-name="ce53" office:value-type="float" office:value="303076.9" calcext:value-type="float">
            <text:p><text:s/>303 076,9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110312:380</text:p>
          </table:table-cell>
          <table:table-cell table:style-name="ce53" office:value-type="float" office:value="528153.58" calcext:value-type="float">
            <text:p><text:s/>528 153,5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110313:483</text:p>
          </table:table-cell>
          <table:table-cell table:style-name="ce53" office:value-type="float" office:value="193312.22" calcext:value-type="float">
            <text:p><text:s/>193 312,2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110313:489</text:p>
          </table:table-cell>
          <table:table-cell table:style-name="ce53" office:value-type="float" office:value="196713.61" calcext:value-type="float">
            <text:p><text:s/>196 713,6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110313:501</text:p>
          </table:table-cell>
          <table:table-cell table:style-name="ce53" office:value-type="float" office:value="173980.52" calcext:value-type="float">
            <text:p><text:s/>173 980,5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10313:516</text:p>
          </table:table-cell>
          <table:table-cell table:style-name="ce53" office:value-type="float" office:value="226365.44" calcext:value-type="float">
            <text:p><text:s/>226 365,4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110313:528</text:p>
          </table:table-cell>
          <table:table-cell table:style-name="ce53" office:value-type="float" office:value="324920.31" calcext:value-type="float">
            <text:p><text:s/>324 920,3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110313:631</text:p>
          </table:table-cell>
          <table:table-cell table:style-name="ce53" office:value-type="float" office:value="328398.55" calcext:value-type="float">
            <text:p><text:s/>328 398,5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110314:768</text:p>
          </table:table-cell>
          <table:table-cell table:style-name="ce53" office:value-type="float" office:value="180227.93" calcext:value-type="float">
            <text:p><text:s/>180 227,9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110314:817</text:p>
          </table:table-cell>
          <table:table-cell table:style-name="ce53" office:value-type="float" office:value="335575.86" calcext:value-type="float">
            <text:p><text:s/>335 575,8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110314:818</text:p>
          </table:table-cell>
          <table:table-cell table:style-name="ce53" office:value-type="float" office:value="317624.34" calcext:value-type="float">
            <text:p><text:s/>317 624,3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0:110315:212</text:p>
          </table:table-cell>
          <table:table-cell table:style-name="ce53" office:value-type="float" office:value="499469.08" calcext:value-type="float">
            <text:p><text:s/>499 469,0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1:040101:1803</text:p>
          </table:table-cell>
          <table:table-cell table:style-name="ce53" office:value-type="float" office:value="299418.94" calcext:value-type="float">
            <text:p><text:s/>299 418,9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1:050101:1637</text:p>
          </table:table-cell>
          <table:table-cell table:style-name="ce53" office:value-type="float" office:value="142041.68" calcext:value-type="float">
            <text:p><text:s/>142 041,6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1:060101:1347</text:p>
          </table:table-cell>
          <table:table-cell table:style-name="ce53" office:value-type="float" office:value="112932" calcext:value-type="float">
            <text:p><text:s/>112 932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1:060101:1444</text:p>
          </table:table-cell>
          <table:table-cell table:style-name="ce53" office:value-type="float" office:value="95057.41" calcext:value-type="float">
            <text:p><text:s/>95 057,4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1:060101:1474</text:p>
          </table:table-cell>
          <table:table-cell table:style-name="ce53" office:value-type="float" office:value="102298.11" calcext:value-type="float">
            <text:p><text:s/>102 298,1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1:060101:1495</text:p>
          </table:table-cell>
          <table:table-cell table:style-name="ce53" office:value-type="float" office:value="123648.66" calcext:value-type="float">
            <text:p><text:s/>123 648,6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1:120101:915</text:p>
          </table:table-cell>
          <table:table-cell table:style-name="ce53" office:value-type="float" office:value="185569.52" calcext:value-type="float">
            <text:p><text:s/>185 569,5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1:130301:4554</text:p>
          </table:table-cell>
          <table:table-cell table:style-name="ce53" office:value-type="float" office:value="82314.75" calcext:value-type="float">
            <text:p><text:s/>82 314,7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035:119</text:p>
          </table:table-cell>
          <table:table-cell table:style-name="ce53" office:value-type="float" office:value="864234.61" calcext:value-type="float">
            <text:p><text:s/>864 234,6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047:926</text:p>
          </table:table-cell>
          <table:table-cell table:style-name="ce53" office:value-type="float" office:value="1316780.04" calcext:value-type="float">
            <text:p><text:s/>1 316 780,0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052:201</text:p>
          </table:table-cell>
          <table:table-cell table:style-name="ce53" office:value-type="float" office:value="138435.71" calcext:value-type="float">
            <text:p><text:s/>138 435,7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068:1143</text:p>
          </table:table-cell>
          <table:table-cell table:style-name="ce53" office:value-type="float" office:value="1638704.61" calcext:value-type="float">
            <text:p><text:s/>1 638 704,6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083:84</text:p>
          </table:table-cell>
          <table:table-cell table:style-name="ce53" office:value-type="float" office:value="1478967.46" calcext:value-type="float">
            <text:p><text:s/>1 478 967,4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092:804</text:p>
          </table:table-cell>
          <table:table-cell table:style-name="ce53" office:value-type="float" office:value="17731878.27" calcext:value-type="float">
            <text:p><text:s/>17 731 878,2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101:280</text:p>
          </table:table-cell>
          <table:table-cell table:style-name="ce53" office:value-type="float" office:value="1720953.43" calcext:value-type="float">
            <text:p><text:s/>1 720 953,4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210:700</text:p>
          </table:table-cell>
          <table:table-cell table:style-name="ce53" office:value-type="float" office:value="1381916.27" calcext:value-type="float">
            <text:p><text:s/>1 381 916,2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365:170</text:p>
          </table:table-cell>
          <table:table-cell table:style-name="ce53" office:value-type="float" office:value="150640.02" calcext:value-type="float">
            <text:p><text:s/>150 640,0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388:413</text:p>
          </table:table-cell>
          <table:table-cell table:style-name="ce53" office:value-type="float" office:value="1616421.77" calcext:value-type="float">
            <text:p><text:s/>1 616 421,7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397:186</text:p>
          </table:table-cell>
          <table:table-cell table:style-name="ce53" office:value-type="float" office:value="130811.47" calcext:value-type="float">
            <text:p><text:s/>130 811,4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398:451</text:p>
          </table:table-cell>
          <table:table-cell table:style-name="ce53" office:value-type="float" office:value="895483.1" calcext:value-type="float">
            <text:p><text:s/>895 483,1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421:1000</text:p>
          </table:table-cell>
          <table:table-cell table:style-name="ce53" office:value-type="float" office:value="1679146.56" calcext:value-type="float">
            <text:p><text:s/>1 679 146,5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421:1368</text:p>
          </table:table-cell>
          <table:table-cell table:style-name="ce53" office:value-type="float" office:value="1605716.86" calcext:value-type="float">
            <text:p><text:s/>1 605 716,8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433:922</text:p>
          </table:table-cell>
          <table:table-cell table:style-name="ce53" office:value-type="float" office:value="1773072.5" calcext:value-type="float">
            <text:p><text:s/>1 773 072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434:3181</text:p>
          </table:table-cell>
          <table:table-cell table:style-name="ce53" office:value-type="float" office:value="1514282.5" calcext:value-type="float">
            <text:p><text:s/>1 514 282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434:848</text:p>
          </table:table-cell>
          <table:table-cell table:style-name="ce53" office:value-type="float" office:value="1356893.33" calcext:value-type="float">
            <text:p><text:s/>1 356 893,3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502:908</text:p>
          </table:table-cell>
          <table:table-cell table:style-name="ce53" office:value-type="float" office:value="5029265.91" calcext:value-type="float">
            <text:p><text:s/>5 029 265,9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552:192</text:p>
          </table:table-cell>
          <table:table-cell table:style-name="ce53" office:value-type="float" office:value="6185899.01" calcext:value-type="float">
            <text:p><text:s/>6 185 899,0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561:69</text:p>
          </table:table-cell>
          <table:table-cell table:style-name="ce53" office:value-type="float" office:value="11165648.88" calcext:value-type="float">
            <text:p><text:s/>11 165 648,8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565:284</text:p>
          </table:table-cell>
          <table:table-cell table:style-name="ce53" office:value-type="float" office:value="252657398.48" calcext:value-type="float">
            <text:p><text:s/>252 657 398,4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591:115</text:p>
          </table:table-cell>
          <table:table-cell table:style-name="ce53" office:value-type="float" office:value="327962.34" calcext:value-type="float">
            <text:p><text:s/>327 962,3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591:131</text:p>
          </table:table-cell>
          <table:table-cell table:style-name="ce53" office:value-type="float" office:value="386711.69" calcext:value-type="float">
            <text:p><text:s/>386 711,6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592:114</text:p>
          </table:table-cell>
          <table:table-cell table:style-name="ce53" office:value-type="float" office:value="499784.5" calcext:value-type="float">
            <text:p><text:s/>499 784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592:124</text:p>
          </table:table-cell>
          <table:table-cell table:style-name="ce53" office:value-type="float" office:value="114098.23" calcext:value-type="float">
            <text:p><text:s/>114 098,2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596:71</text:p>
          </table:table-cell>
          <table:table-cell table:style-name="ce53" office:value-type="float" office:value="702153.9" calcext:value-type="float">
            <text:p><text:s/>702 153,9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600:49</text:p>
          </table:table-cell>
          <table:table-cell table:style-name="ce53" office:value-type="float" office:value="17902607.61" calcext:value-type="float">
            <text:p><text:s/>17 902 607,6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606:355</text:p>
          </table:table-cell>
          <table:table-cell table:style-name="ce53" office:value-type="float" office:value="15763532.62" calcext:value-type="float">
            <text:p><text:s/>15 763 532,6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614:177</text:p>
          </table:table-cell>
          <table:table-cell table:style-name="ce53" office:value-type="float" office:value="576608.56" calcext:value-type="float">
            <text:p><text:s/>576 608,5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656:110</text:p>
          </table:table-cell>
          <table:table-cell table:style-name="ce53" office:value-type="float" office:value="270330.97" calcext:value-type="float">
            <text:p><text:s/>270 330,9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656:99</text:p>
          </table:table-cell>
          <table:table-cell table:style-name="ce53" office:value-type="float" office:value="483996.98" calcext:value-type="float">
            <text:p><text:s/>483 996,9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010:371</text:p>
          </table:table-cell>
          <table:table-cell table:style-name="ce53" office:value-type="float" office:value="835894.16" calcext:value-type="float">
            <text:p><text:s/>835 894,1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053:523</text:p>
          </table:table-cell>
          <table:table-cell table:style-name="ce53" office:value-type="float" office:value="1002017.64" calcext:value-type="float">
            <text:p><text:s/>1 002 017,6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058:2374</text:p>
          </table:table-cell>
          <table:table-cell table:style-name="ce53" office:value-type="float" office:value="1364682.29" calcext:value-type="float">
            <text:p><text:s/>1 364 682,2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058:292</text:p>
          </table:table-cell>
          <table:table-cell table:style-name="ce53" office:value-type="float" office:value="1585223.28" calcext:value-type="float">
            <text:p><text:s/>1 585 223,2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058:3108</text:p>
          </table:table-cell>
          <table:table-cell table:style-name="ce53" office:value-type="float" office:value="1051155.09" calcext:value-type="float">
            <text:p><text:s/>1 051 155,0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058:907</text:p>
          </table:table-cell>
          <table:table-cell table:style-name="ce53" office:value-type="float" office:value="1270135.91" calcext:value-type="float">
            <text:p><text:s/>1 270 135,9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063:524</text:p>
          </table:table-cell>
          <table:table-cell table:style-name="ce53" office:value-type="float" office:value="1188335.06" calcext:value-type="float">
            <text:p><text:s/>1 188 335,0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098:191</text:p>
          </table:table-cell>
          <table:table-cell table:style-name="ce53" office:value-type="float" office:value="3779175.36" calcext:value-type="float">
            <text:p><text:s/>3 779 175,3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100:527</text:p>
          </table:table-cell>
          <table:table-cell table:style-name="ce53" office:value-type="float" office:value="671984.6" calcext:value-type="float">
            <text:p><text:s/>671 984,6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100:682</text:p>
          </table:table-cell>
          <table:table-cell table:style-name="ce53" office:value-type="float" office:value="191740.62" calcext:value-type="float">
            <text:p><text:s/>191 740,6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100:784</text:p>
          </table:table-cell>
          <table:table-cell table:style-name="ce53" office:value-type="float" office:value="891619.11" calcext:value-type="float">
            <text:p><text:s/>891 619,1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101:126</text:p>
          </table:table-cell>
          <table:table-cell table:style-name="ce53" office:value-type="float" office:value="1351223.5" calcext:value-type="float">
            <text:p><text:s/>1 351 223,5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101:228</text:p>
          </table:table-cell>
          <table:table-cell table:style-name="ce53" office:value-type="float" office:value="1462550.08" calcext:value-type="float">
            <text:p><text:s/>1 462 550,0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104:267</text:p>
          </table:table-cell>
          <table:table-cell table:style-name="ce53" office:value-type="float" office:value="229395.4" calcext:value-type="float">
            <text:p><text:s/>229 395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108:1084</text:p>
          </table:table-cell>
          <table:table-cell table:style-name="ce53" office:value-type="float" office:value="1579039.49" calcext:value-type="float">
            <text:p><text:s/>1 579 039,4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108:1173</text:p>
          </table:table-cell>
          <table:table-cell table:style-name="ce53" office:value-type="float" office:value="1600104.52" calcext:value-type="float">
            <text:p><text:s/>1 600 104,5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108:1218</text:p>
          </table:table-cell>
          <table:table-cell table:style-name="ce53" office:value-type="float" office:value="1926320.76" calcext:value-type="float">
            <text:p><text:s/>1 926 320,7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132:250</text:p>
          </table:table-cell>
          <table:table-cell table:style-name="ce53" office:value-type="float" office:value="877539.25" calcext:value-type="float">
            <text:p><text:s/>877 539,2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142:382</text:p>
          </table:table-cell>
          <table:table-cell table:style-name="ce53" office:value-type="float" office:value="868692.89" calcext:value-type="float">
            <text:p><text:s/>868 692,8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142:384</text:p>
          </table:table-cell>
          <table:table-cell table:style-name="ce53" office:value-type="float" office:value="615059.93" calcext:value-type="float">
            <text:p><text:s/>615 059,9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142:388</text:p>
          </table:table-cell>
          <table:table-cell table:style-name="ce53" office:value-type="float" office:value="604334.55" calcext:value-type="float">
            <text:p><text:s/>604 334,5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142:389</text:p>
          </table:table-cell>
          <table:table-cell table:style-name="ce53" office:value-type="float" office:value="936823.1" calcext:value-type="float">
            <text:p><text:s/>936 823,1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211:199</text:p>
          </table:table-cell>
          <table:table-cell table:style-name="ce53" office:value-type="float" office:value="1342666.35" calcext:value-type="float">
            <text:p><text:s/>1 342 666,3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238:1113</text:p>
          </table:table-cell>
          <table:table-cell table:style-name="ce53" office:value-type="float" office:value="1745372.48" calcext:value-type="float">
            <text:p><text:s/>1 745 372,4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238:3123</text:p>
          </table:table-cell>
          <table:table-cell table:style-name="ce53" office:value-type="float" office:value="1543779.46" calcext:value-type="float">
            <text:p><text:s/>1 543 779,4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238:3231</text:p>
          </table:table-cell>
          <table:table-cell table:style-name="ce53" office:value-type="float" office:value="1419271.38" calcext:value-type="float">
            <text:p><text:s/>1 419 271,3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238:3237</text:p>
          </table:table-cell>
          <table:table-cell table:style-name="ce53" office:value-type="float" office:value="1592438.91" calcext:value-type="float">
            <text:p><text:s/>1 592 438,9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238:3241</text:p>
          </table:table-cell>
          <table:table-cell table:style-name="ce53" office:value-type="float" office:value="1428780.74" calcext:value-type="float">
            <text:p><text:s/>1 428 780,7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238:3242</text:p>
          </table:table-cell>
          <table:table-cell table:style-name="ce53" office:value-type="float" office:value="1496892.39" calcext:value-type="float">
            <text:p><text:s/>1 496 892,3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238:3246</text:p>
          </table:table-cell>
          <table:table-cell table:style-name="ce53" office:value-type="float" office:value="1491358.96" calcext:value-type="float">
            <text:p><text:s/>1 491 358,9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238:3247</text:p>
          </table:table-cell>
          <table:table-cell table:style-name="ce53" office:value-type="float" office:value="1824834.77" calcext:value-type="float">
            <text:p><text:s/>1 824 834,7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238:3248</text:p>
          </table:table-cell>
          <table:table-cell table:style-name="ce53" office:value-type="float" office:value="1584423.61" calcext:value-type="float">
            <text:p><text:s/>1 584 423,6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238:3249</text:p>
          </table:table-cell>
          <table:table-cell table:style-name="ce53" office:value-type="float" office:value="1489357.91" calcext:value-type="float">
            <text:p><text:s/>1 489 357,9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238:3255</text:p>
          </table:table-cell>
          <table:table-cell table:style-name="ce53" office:value-type="float" office:value="1438290.1" calcext:value-type="float">
            <text:p><text:s/>1 438 290,1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238:3257</text:p>
          </table:table-cell>
          <table:table-cell table:style-name="ce53" office:value-type="float" office:value="1336349.4" calcext:value-type="float">
            <text:p><text:s/>1 336 349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238:3721</text:p>
          </table:table-cell>
          <table:table-cell table:style-name="ce53" office:value-type="float" office:value="1544822.4" calcext:value-type="float">
            <text:p><text:s/>1 544 822,4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238:4057</text:p>
          </table:table-cell>
          <table:table-cell table:style-name="ce53" office:value-type="float" office:value="1451649.65" calcext:value-type="float">
            <text:p><text:s/>1 451 649,6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238:4553</text:p>
          </table:table-cell>
          <table:table-cell table:style-name="ce53" office:value-type="float" office:value="737347.44" calcext:value-type="float">
            <text:p><text:s/>737 347,4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238:4627</text:p>
          </table:table-cell>
          <table:table-cell table:style-name="ce53" office:value-type="float" office:value="1577466.73" calcext:value-type="float">
            <text:p><text:s/>1 577 466,7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238:545</text:p>
          </table:table-cell>
          <table:table-cell table:style-name="ce53" office:value-type="float" office:value="1463866.94" calcext:value-type="float">
            <text:p><text:s/>1 463 866,9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238:581</text:p>
          </table:table-cell>
          <table:table-cell table:style-name="ce53" office:value-type="float" office:value="2107754.79" calcext:value-type="float">
            <text:p><text:s/>2 107 754,7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238:602</text:p>
          </table:table-cell>
          <table:table-cell table:style-name="ce53" office:value-type="float" office:value="912513.77" calcext:value-type="float">
            <text:p><text:s/>912 513,7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262:208</text:p>
          </table:table-cell>
          <table:table-cell table:style-name="ce53" office:value-type="float" office:value="878270.25" calcext:value-type="float">
            <text:p><text:s/>878 270,2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309:9200</text:p>
          </table:table-cell>
          <table:table-cell table:style-name="ce53" office:value-type="float" office:value="308599.37" calcext:value-type="float">
            <text:p><text:s/>308 599,3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309:9201</text:p>
          </table:table-cell>
          <table:table-cell table:style-name="ce53" office:value-type="float" office:value="272893.66" calcext:value-type="float">
            <text:p><text:s/>272 893,6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309:9202</text:p>
          </table:table-cell>
          <table:table-cell table:style-name="ce53" office:value-type="float" office:value="311149.78" calcext:value-type="float">
            <text:p><text:s/>311 149,7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515:1024</text:p>
          </table:table-cell>
          <table:table-cell table:style-name="ce53" office:value-type="float" office:value="1494031.7" calcext:value-type="float">
            <text:p><text:s/>1 494 031,7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516:292</text:p>
          </table:table-cell>
          <table:table-cell table:style-name="ce53" office:value-type="float" office:value="272142.59" calcext:value-type="float">
            <text:p><text:s/>272 142,5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603:76</text:p>
          </table:table-cell>
          <table:table-cell table:style-name="ce53" office:value-type="float" office:value="1626451.12" calcext:value-type="float">
            <text:p><text:s/>1 626 451,1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698:105</text:p>
          </table:table-cell>
          <table:table-cell table:style-name="ce53" office:value-type="float" office:value="390940.17" calcext:value-type="float">
            <text:p><text:s/>390 940,1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770:78</text:p>
          </table:table-cell>
          <table:table-cell table:style-name="ce53" office:value-type="float" office:value="1615203.98" calcext:value-type="float">
            <text:p><text:s/>1 615 203,9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2021:1114</text:p>
          </table:table-cell>
          <table:table-cell table:style-name="ce53" office:value-type="float" office:value="413443.22" calcext:value-type="float">
            <text:p><text:s/>413 443,2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054:984</text:p>
          </table:table-cell>
          <table:table-cell table:style-name="ce53" office:value-type="float" office:value="1911967.16" calcext:value-type="float">
            <text:p><text:s/>1 911 967,1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068:1853</text:p>
          </table:table-cell>
          <table:table-cell table:style-name="ce53" office:value-type="float" office:value="2428662.69" calcext:value-type="float">
            <text:p><text:s/>2 428 662,6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068:1856</text:p>
          </table:table-cell>
          <table:table-cell table:style-name="ce53" office:value-type="float" office:value="2490131.86" calcext:value-type="float">
            <text:p><text:s/>2 490 131,8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068:1967</text:p>
          </table:table-cell>
          <table:table-cell table:style-name="ce53" office:value-type="float" office:value="1787480.51" calcext:value-type="float">
            <text:p><text:s/>1 787 480,5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068:1978</text:p>
          </table:table-cell>
          <table:table-cell table:style-name="ce53" office:value-type="float" office:value="882006.05" calcext:value-type="float">
            <text:p><text:s/>882 006,0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068:1980</text:p>
          </table:table-cell>
          <table:table-cell table:style-name="ce53" office:value-type="float" office:value="1668336.86" calcext:value-type="float">
            <text:p><text:s/>1 668 336,8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105:6395</text:p>
          </table:table-cell>
          <table:table-cell table:style-name="ce53" office:value-type="float" office:value="1549144.9" calcext:value-type="float">
            <text:p><text:s/>1 549 144,9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145:85</text:p>
          </table:table-cell>
          <table:table-cell table:style-name="ce53" office:value-type="float" office:value="2632505.11" calcext:value-type="float">
            <text:p><text:s/>2 632 505,1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370:650</text:p>
          </table:table-cell>
          <table:table-cell table:style-name="ce53" office:value-type="float" office:value="1140377.24" calcext:value-type="float">
            <text:p><text:s/>1 140 377,2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533:114</text:p>
          </table:table-cell>
          <table:table-cell table:style-name="ce53" office:value-type="float" office:value="143535.73" calcext:value-type="float">
            <text:p><text:s/>143 535,7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571:78</text:p>
          </table:table-cell>
          <table:table-cell table:style-name="ce53" office:value-type="float" office:value="770108.36" calcext:value-type="float">
            <text:p><text:s/>770 108,3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750:404</text:p>
          </table:table-cell>
          <table:table-cell table:style-name="ce53" office:value-type="float" office:value="1262332.39" calcext:value-type="float">
            <text:p><text:s/>1 262 332,3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0078:194</text:p>
          </table:table-cell>
          <table:table-cell table:style-name="ce53" office:value-type="float" office:value="1208796.94" calcext:value-type="float">
            <text:p><text:s/>1 208 796,9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0096:86</text:p>
          </table:table-cell>
          <table:table-cell table:style-name="ce53" office:value-type="float" office:value="536817.05" calcext:value-type="float">
            <text:p><text:s/>536 817,0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0097:13</text:p>
          </table:table-cell>
          <table:table-cell table:style-name="ce53" office:value-type="float" office:value="26555271.04" calcext:value-type="float">
            <text:p><text:s/>26 555 271,0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0112:25</text:p>
          </table:table-cell>
          <table:table-cell table:style-name="ce53" office:value-type="float" office:value="299038.06" calcext:value-type="float">
            <text:p><text:s/>299 038,0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0112:37</text:p>
          </table:table-cell>
          <table:table-cell table:style-name="ce53" office:value-type="float" office:value="697083.33" calcext:value-type="float">
            <text:p><text:s/>697 083,33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0112:67</text:p>
          </table:table-cell>
          <table:table-cell table:style-name="ce53" office:value-type="float" office:value="383114.37" calcext:value-type="float">
            <text:p><text:s/>383 114,3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126:117</text:p>
          </table:table-cell>
          <table:table-cell table:style-name="ce53" office:value-type="float" office:value="398502.78" calcext:value-type="float">
            <text:p><text:s/>398 502,7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0126:131</text:p>
          </table:table-cell>
          <table:table-cell table:style-name="ce53" office:value-type="float" office:value="5368485.52" calcext:value-type="float">
            <text:p><text:s/>5 368 485,5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0126:48</text:p>
          </table:table-cell>
          <table:table-cell table:style-name="ce53" office:value-type="float" office:value="12915214.81" calcext:value-type="float">
            <text:p><text:s/>12 915 214,8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0126:53</text:p>
          </table:table-cell>
          <table:table-cell table:style-name="ce53" office:value-type="float" office:value="559940.61" calcext:value-type="float">
            <text:p><text:s/>559 940,61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169:13</text:p>
          </table:table-cell>
          <table:table-cell table:style-name="ce53" office:value-type="float" office:value="2901488" calcext:value-type="float">
            <text:p><text:s/>2 901 488,0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176:281</text:p>
          </table:table-cell>
          <table:table-cell table:style-name="ce53" office:value-type="float" office:value="64655686.3" calcext:value-type="float">
            <text:p><text:s/>64 655 686,3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176:306</text:p>
          </table:table-cell>
          <table:table-cell table:style-name="ce53" office:value-type="float" office:value="1370881.99" calcext:value-type="float">
            <text:p><text:s/>1 370 881,9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176:308</text:p>
          </table:table-cell>
          <table:table-cell table:style-name="ce53" office:value-type="float" office:value="3391530.44" calcext:value-type="float">
            <text:p><text:s/>3 391 530,4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185:32</text:p>
          </table:table-cell>
          <table:table-cell table:style-name="ce53" office:value-type="float" office:value="350004.86" calcext:value-type="float">
            <text:p><text:s/>350 004,8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216:14</text:p>
          </table:table-cell>
          <table:table-cell table:style-name="ce53" office:value-type="float" office:value="822247.3" calcext:value-type="float">
            <text:p><text:s/>822 247,30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216:16</text:p>
          </table:table-cell>
          <table:table-cell table:style-name="ce53" office:value-type="float" office:value="573034.54" calcext:value-type="float">
            <text:p><text:s/>573 034,5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218:33</text:p>
          </table:table-cell>
          <table:table-cell table:style-name="ce53" office:value-type="float" office:value="743337.74" calcext:value-type="float">
            <text:p><text:s/>743 337,74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220:10</text:p>
          </table:table-cell>
          <table:table-cell table:style-name="ce53" office:value-type="float" office:value="164575.12" calcext:value-type="float">
            <text:p><text:s/>164 575,12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231:35</text:p>
          </table:table-cell>
          <table:table-cell table:style-name="ce53" office:value-type="float" office:value="451660.88" calcext:value-type="float">
            <text:p><text:s/>451 660,8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234:37</text:p>
          </table:table-cell>
          <table:table-cell table:style-name="ce53" office:value-type="float" office:value="200223.16" calcext:value-type="float">
            <text:p><text:s/>200 223,1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255:36</text:p>
          </table:table-cell>
          <table:table-cell table:style-name="ce53" office:value-type="float" office:value="305711.98" calcext:value-type="float">
            <text:p><text:s/>305 711,98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753:35</text:p>
          </table:table-cell>
          <table:table-cell table:style-name="ce53" office:value-type="float" office:value="326906.46" calcext:value-type="float">
            <text:p><text:s/>326 906,46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753:44</text:p>
          </table:table-cell>
          <table:table-cell table:style-name="ce53" office:value-type="float" office:value="201411.65" calcext:value-type="float">
            <text:p><text:s/>201 411,6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1491:34</text:p>
          </table:table-cell>
          <table:table-cell table:style-name="ce53" office:value-type="float" office:value="109884.37" calcext:value-type="float">
            <text:p><text:s/>109 884,37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1680:236</text:p>
          </table:table-cell>
          <table:table-cell table:style-name="ce53" office:value-type="float" office:value="1105664.85" calcext:value-type="float">
            <text:p><text:s/>1 105 664,85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2040:760</text:p>
          </table:table-cell>
          <table:table-cell table:style-name="ce53" office:value-type="float" office:value="2006135.99" calcext:value-type="float">
            <text:p><text:s/>2 006 135,99 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4" office:value-type="date" office:date-value="2022-04-29" calcext:value-type="date">
            <text:p>29.04.2022</text:p>
          </table:table-cell>
          <table:table-cell table:number-columns-repeated="1019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17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16-12-28" calcext:value-type="date">
            <text:p>28.12.2016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16:1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16: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17: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19: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21:1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21:1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22:1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22: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10:8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1:2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2:1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12:1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12:1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12:1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70101:11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70101:11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70101:12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70101:12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70101:12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70101:13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70101:13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70101:13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70101:15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80201:4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90202:10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90501:2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90501:2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90501:2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106:103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030101:19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30101:20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30101:20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30101:20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30101:20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30101:20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30101:20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30101:20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30101:20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30101:20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030101:21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030101:21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030101:21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30101:21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30101:21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30101:23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40102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40106:1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40106: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40106: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40106: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40106: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40122: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40126: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40132: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40134: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040201: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40201:1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040201:1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040201:1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040213:1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040302:10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040302:11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040302:11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040302:12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040302:12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040302:12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040302:12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040302:13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050101:9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050101:9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050101:9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050101:9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050101:9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050201:1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050201:1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050201:2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060101:13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060101:14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060101:14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6:060101:14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6:060101:15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060101:15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060101:16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070101:5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6:070101:5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6:070101:5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6:070101:5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6:080101:13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6:080101:13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080101:13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6:080101:14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6:080101:14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6:080101:18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6:080201:1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6:080201:2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6:080204:4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6:080206:2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6:080301:1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6:080301:1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6:080301:1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6:080301:1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6:080301:1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6:080302: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6:080401:2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6:080401:2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6:080401:2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6:090101:6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6:090101:7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6:090101:7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6:100331: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6:100615: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6:100616:1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6:100616: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6:100617:1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6:100617:10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6:100617:10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6:100617:10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6:100617:10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6:100617:11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6:100617:11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6:100617:11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6:100617:12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6:100617:12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6:100617:13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6:100617:13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6:100617:13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6:100617:13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6:100617:14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6:100617:1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6:100617:14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6:100617:14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6:100617:15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6:100617:15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6:100617:15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6:100617:15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6:100617:16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6:100617:16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6:100617:16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6:100617:16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6:100617:16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6:100617:16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6:100617:1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6:100617:17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6:100617:17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6:100617:17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6:100617:17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6:100617:1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6:100617:17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6:100617:1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6:100617:17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6:100617:17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6:100617:18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6:100617:18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6:100617:19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6:100617:19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6:100617:19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6:100617:19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6:100617:19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6:100617:19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6:100617:19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6:100617:19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6:100617:19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6:100617:19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6:100617:20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6:100617:20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6:100617:20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6:100617:20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6:100617:20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6:100617:21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6:100617:21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6:100617:2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6:100617:21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6:100617:21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6:100617:22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6:100617:22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6:100617:22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6:100617:22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6:100617:22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6:100617:23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6:100617:24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6:100617:24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6:100617:24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6:100617:24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6:100617:25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6:100617:25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6:100617:2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6:100617:3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6:100617:3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6:100617:3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6:100617:3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6:100617:3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6:100617:3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6:100617:4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6:100617:41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6:100617:4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6:100617:46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6:100617:4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6:100617:46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6:100617:46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6:100617:46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6:100617:46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6:100617:47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6:100617: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6:100617:4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6:100617:51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6:100617:5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6:100617:6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6:100617: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6:100617:6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9:090101:49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9:160103:4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0:060101:9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0:110309:7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0:110309:7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0:110309:7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0:110309:7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0:110309:7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0:110309:8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0:110309:8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0:110309:8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0:110309:8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0:110309:8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0:110309:8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0:110309:9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0:110309:9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0:110309:9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0:110310:12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0:110310:12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0:110310:12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0:110310:12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0:110310:12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0:110310:13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0:110311:19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0:110312:3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0:110312:3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0:110313:4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0:110313:5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0:110313:6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0:110313:6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0:110313:6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0:110313:6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0:110314:7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0:110314:7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0:110314:7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0:110314:8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0:110314:8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0:110314:8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0:110314:9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1:040101:10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1:040101:10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1:040101:11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1:040101:12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1:040101:13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1:040101:13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1:050101:15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1:050101:15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1:050101:19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1:050101:19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1:050101:23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1:060101:11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1:060101:11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1:060101:12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1:060101:12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1:060101:13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1:060101:13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1:060101:14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1:060101:14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1:070201:5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1:070201:5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1:070201:6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1:070201:6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1:070201:6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1:070201:6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1:070201:7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1:080201:4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1:080201:5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1:080201:5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1:090101:6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1:090101:6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1:090101:6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1:090101:6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1:110101:19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1:110101:20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1:110101:20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1:110101:21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1:110101:22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1:110101:22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1:110101:23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1:110101:23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1:110101:23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1:110101:23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1:110101:23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1:110101:23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1:120101:10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1:120101:10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1:120101:104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1:120101:10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1:120101:10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1:120101:10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1:120101:10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1:120101:11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1:120101:13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1:120101:8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1:120101:8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1:120101:8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1:120101:8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1:120101:8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1:120101:8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1:120101:8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1:120101:9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1:120101:9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1:120101:9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1:120101:9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1:120101:9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1:120101:9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548:1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552:1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552:1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552:1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552:1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554: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561: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562: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562: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565: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569: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570:3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579: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583: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587: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589: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591:1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591:1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591:1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593: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593: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600: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602: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614:1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614:1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643: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647:3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651:4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653:1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653:1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653:1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653:1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653:1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653: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653: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656: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292:26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657:1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1020: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122: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167:2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364:3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370: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370: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377:1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377: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387: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396: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404:2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404:2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404:3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423:5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423:6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429:25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451:2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452:1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493: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496:15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501: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506: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530:3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558:1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571:9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589:2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591: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598: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2089:4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0101:3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0112: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0112: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0114: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0125: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0130: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0156:6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0156:6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0156:6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0172: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0176:2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0178: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0189:1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0214: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0244:2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0258: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0261: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0754: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0754: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0754: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0754: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1040:2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1:030104:10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1:150101:18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1:150103:16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1:150103:16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1:150230:12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1:150230:12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1:150230:12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1:150230:12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1:150230:12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1:150230:12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1:150230:124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1:150230:125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7" calcext:value-type="date">
            <text:p>27.04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1:150230:12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1:150230:12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1:150230:12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1:150230:12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1:150230:12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1:150230:12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1:150230:12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1:150230:12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1:150230:12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1:150230:12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1:150230:17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1:150230:172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1:150230:17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1:150230:17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1:150230:173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1:150230:17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1:150230:173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1:150230:17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1:150230:17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1:150234:43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1:150234:4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1:150234:4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1:150234:44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1:150234:4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1:150234:4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1:150234:4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1:150234:45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1:150234:4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1:150234:4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1:150234:46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1:150234:4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1:150234:46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1:150234:4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1:150234:4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1:150234:4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1:150234:4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1:150234:4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1:150234:4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1:150234:4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1:150234:4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1:150234:48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1:150234:4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1:150234:4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1:150234:4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1:150234:4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1:150234:4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1:150234:4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1:150234:48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1:150234:4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1:150234:4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1:150234:4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1:150234:4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1:150234:4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1:150234:4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1:150234:50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1:150234:5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1:150234:5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1:150234:5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1:150234:5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1:150234:5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1:150234:5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1:150234:51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1:150234:5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1:150234:5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1:150234:5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1:150234:5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1:150234:5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1:150234:5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1:150234:5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1:150234:5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1:150234:5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1:150235:6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1:150235:6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1:150235:6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1:150235:6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1:150236:2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1:150236:2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1:150236:2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1:150236:2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1:150236:2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1:150236:2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1:150236:2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1:150236:2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1:150236:2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1:150236:2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1:150236:2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1:150236:2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1:150236:2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1:150236:2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1:150236:3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1:150236:3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1:150236:3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1:150236:30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1:150236:30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1:150236:3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1:150236:3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1:150236:31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1:150236:31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1:150236:3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1:150236:3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1:150236:3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1:150236:3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1:150236:3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1:150236:3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1:150236:3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1:150236:32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1:150236:3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1:150236:3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1:150236:33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1:150303:81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2:110101:96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6:100617:54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1:050101:19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1:060101:144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1:120101:10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1:120101:10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1:120101:11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063:28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068:10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068:6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132:1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158: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170:3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210:9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215:1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215:2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314: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384:2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397:3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421:20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421:7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432:105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434:20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556:1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567:2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577:14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579:9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581:6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583:1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591:2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657:2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058:10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058:15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058:156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058:22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058:23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058:277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058:28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058:29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058:29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058:36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058:3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058:3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058:3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058:3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058:4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063:45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063:4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063:4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063:49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082:9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098:1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098:2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098:2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100:43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101:17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101:1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101:2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101:2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101:2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101: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105:2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108:102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108:3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108:3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108:35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108:50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108:54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108:63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108:6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108:70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108:74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132:3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132:61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132:71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142:3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142:3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238:22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238:30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238:42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238:42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238:449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238:477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238:49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238:497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238:56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238:61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250:5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292:345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364:25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366:53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435:2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439:20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554:3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661:17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661:19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744:2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746:19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1053:3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1136:24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1138:25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054:92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054:92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054:9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054:9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067:6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068:150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068:316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079:7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105:111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110:39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370:90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771:209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833:187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833:19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8" calcext:value-type="date">
            <text:p>28.04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833:317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833:552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861:11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40019:85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40058:63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40076:17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40076:885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40101:3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40286:160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40286:232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40456:1814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40770:41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40820:11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40821:14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41196: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41398:112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41620: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3:010124:137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3:010124:1379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3:010124:138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3:010124:1382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3:010124:1383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3:010124:1386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3:010124:1387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3:010124:1388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3:010124:1390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3:010124:1391</text:p>
          </table:table-cell>
          <table:table-cell table:style-name="ce54" office:value-type="date" office:date-value="2022-05-19" calcext:value-type="date">
            <text:p>19.05.2022</text:p>
          </table:table-cell>
          <table:table-cell table:style-name="ce55" office:value-type="date" office:date-value="2022-04-29" calcext:value-type="date">
            <text:p>29.04.2022</text:p>
          </table:table-cell>
          <table:table-cell table:number-columns-repeated="1020"/>
        </table:table-row>
        <table:table-row table:style-name="ro1" table:number-rows-repeated="10479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5-23T14:37:56.909000000</dc:date>
    <meta:print-date>2020-08-20T09:13:54Z</meta:print-date>
    <meta:editing-duration>PT3S</meta:editing-duration>
    <meta:editing-cycles>1</meta:editing-cycles>
    <meta:document-statistic meta:table-count="3" meta:cell-count="4056" meta:object-count="0"/>
  </office:meta>
</office:document-meta>
</file>